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F0000006A0D71284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199cm" fo:margin-bottom="0cm" fo:line-height="100%" fo:text-align="center" style:justify-single-word="false" fo:text-indent="0.199cm" style:auto-text-indent="false" style:text-autospace="none">
        <style:tab-stops>
          <style:tab-stop style:position="4.128cm"/>
        </style:tab-stops>
      </style:paragraph-properties>
      <style:text-properties style:font-name="Garamond" fo:font-size="13pt" fo:font-weight="bold" style:font-size-asian="13pt" style:font-weight-asian="bold" style:font-size-complex="13pt" style:font-weight-complex="bold"/>
    </style:style>
    <style:style style:name="P2" style:family="paragraph" style:parent-style-name="Standard">
      <style:paragraph-properties fo:margin-left="0cm" fo:margin-right="0cm" fo:margin-top="0.199cm" fo:margin-bottom="0cm" fo:line-height="100%" fo:text-align="end" style:justify-single-word="false" fo:text-indent="0.199cm" style:auto-text-indent="false" style:text-autospace="none"/>
      <style:text-properties style:font-name="Garamond" fo:font-size="11pt" fo:font-style="normal" style:font-size-asian="11pt" style:font-style-asian="normal" style:font-size-complex="11pt" style:font-style-complex="normal"/>
    </style:style>
    <style:style style:name="P3" style:family="paragraph" style:parent-style-name="Standard">
      <style:paragraph-properties fo:margin-left="0cm" fo:margin-right="0cm" fo:margin-top="0.199cm" fo:margin-bottom="0cm" fo:line-height="100%" fo:text-align="end" style:justify-single-word="false" fo:text-indent="0.199cm" style:auto-text-indent="false" style:text-autospace="none"/>
      <style:text-properties style:font-name="Garamond"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margin-top="0.199cm" fo:margin-bottom="0cm" fo:line-height="100%" fo:text-align="justify" style:justify-single-word="false" fo:text-indent="0.199cm" style:auto-text-indent="false" style:text-autospace="none"/>
      <style:text-properties style:font-name="Garamond" fo:font-size="13pt" style:font-size-asian="13pt" style:font-size-complex="13pt"/>
    </style:style>
    <style:style style:name="P5" style:family="paragraph" style:parent-style-name="Standard">
      <style:paragraph-properties fo:margin-left="0cm" fo:margin-right="0cm" fo:margin-top="0.199cm" fo:margin-bottom="0cm" fo:line-height="100%" fo:text-align="justify" style:justify-single-word="false" fo:text-indent="0.199cm" style:auto-text-indent="false" style:text-autospace="none">
        <style:tab-stops>
          <style:tab-stop style:position="4.128cm"/>
        </style:tab-stops>
      </style:paragraph-properties>
      <style:text-properties style:font-name="Garamond" fo:font-size="13pt" style:font-size-asian="13pt" style:font-size-complex="13pt"/>
    </style:style>
    <style:style style:name="P6" style:family="paragraph" style:parent-style-name="Standard">
      <style:paragraph-properties fo:margin-left="0cm" fo:margin-right="0cm" fo:margin-top="0.199cm" fo:margin-bottom="0cm" fo:line-height="100%" fo:text-align="start" style:justify-single-word="false" fo:text-indent="0.199cm" style:auto-text-indent="false" style:text-autospace="none"/>
      <style:text-properties style:font-name="Garamond" fo:font-size="13pt" style:font-size-asian="13pt" style:font-size-complex="13pt"/>
    </style:style>
    <style:style style:name="P7" style:family="paragraph" style:parent-style-name="Standard">
      <style:paragraph-properties fo:margin-left="0cm" fo:margin-right="0cm" fo:margin-top="0.199cm" fo:margin-bottom="0cm" fo:line-height="100%" fo:text-align="center" style:justify-single-word="false" fo:text-indent="0.199cm" style:auto-text-indent="false" style:text-autospace="none"/>
      <style:text-properties style:font-name="Garamond" fo:font-size="13pt" style:font-size-asian="13pt" style:font-size-complex="13pt"/>
    </style:style>
    <style:style style:name="P8" style:family="paragraph" style:parent-style-name="Standard">
      <style:paragraph-properties fo:margin-left="0cm" fo:margin-right="0cm" fo:margin-top="0.199cm" fo:margin-bottom="0cm" fo:line-height="100%" fo:text-align="center" style:justify-single-word="false" fo:text-indent="0.199cm" style:auto-text-indent="false" style:text-autospace="none"/>
      <style:text-properties style:font-name="Garamond"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0cm" fo:margin-right="0cm" fo:margin-top="0.199cm" fo:margin-bottom="0cm" fo:line-height="100%" fo:text-align="center" style:justify-single-word="false" fo:text-indent="0.199cm" style:auto-text-indent="false" style:text-autospace="none"/>
      <style:text-properties style:font-name="Garamond" fo:font-size="13pt" style:font-name-asian="Garamond" style:font-size-asian="13pt" style:font-name-complex="Garamond" style:font-size-complex="13pt"/>
    </style:style>
    <style:style style:name="P10" style:family="paragraph" style:parent-style-name="Standard">
      <style:paragraph-properties fo:margin-left="0cm" fo:margin-right="0cm" fo:margin-top="0.199cm" fo:margin-bottom="0cm" fo:line-height="100%" fo:text-align="end" style:justify-single-word="false" fo:text-indent="0.199cm" style:auto-text-indent="false" style:text-autospace="none"/>
      <style:text-properties style:font-name="Garamond" fo:font-size="13pt" style:font-size-asian="13pt" style:font-size-complex="13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asian="Arial" style:font-name-complex="Arial"/>
    </style:style>
    <style:style style:name="T4" style:family="text">
      <style:text-properties style:font-name-asian="Bookman Old Style" style:font-name-complex="Bookman Old Style"/>
    </style:style>
    <style:style style:name="T5" style:family="text">
      <style:text-properties fo:font-style="italic" style:font-name-asian="Garamond" style:font-style-asian="italic" style:font-name-complex="Garamond" style:font-style-complex="italic"/>
    </style:style>
    <style:style style:name="T6"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199cm" fo:margin-top="0.101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AIN GUERRIER</text:p>
      <text:p text:style-name="P2">Lucien Cancouët</text:p>
      <text:p text:style-name="P3">Nouvelle Revue française, <text:span text:style-name="T1">septembre 1952 « Hommage à Alain », pp. 175-181</text:span></text:p>
      <text:p text:style-name="P2"/>
      <text:p text:style-name="P2"/>
      <text:p text:style-name="P4">Nous partîmes de Joigny (Yonne) par une nuit sans lune. Nous étions au début d'octobre 1914.<text:span text:style-name="T2"> </text:span>La colonne, qui s'était formée dans la cour du dépôt pour entendre, avant le départ, un speach improvisé du commandant, s'ébranla lentement et silencieusement. Une odeur de cuir, de graisse d'armes, de naphtaline flottait dans l'air. Alain, lourd et massif, marchait à mes côtés. De temps à autre, la colonne s'arrêtait brusquement ; alors dans le silence relatif qui s'ensuivait, nous entendîmes une voix avinée qui parlait d'aller couper les c... à Guillaume. Cette vantardise ne déridait personne. Des histoires d'espions, dont les journaux étaient pleins, nous occupaient l'esprit, tandis que, peu à peu, nous avions le sentiment de nous agglutiner les uns aux autres. Nous étions déjà un embryon d'unité combattante.</text:p>
      <text:p text:style-name="P4">L'embarquement du matériel et des chevaux dura une grande partie de la nuit et il faisait déjà petit jour lorsque le train démarra, nous emportant vers une destination inconnue.</text:p>
      <text:p text:style-name="P5"><text:s/>Gontier, jeune brigadier, qui veillait sur nous, et nous avait conseillé de rester ensemble, nous avions embarqué avec lui dans un même wagon où, par bonheur, la paille ne manquait pas.</text:p>
      <text:p text:style-name="P4">Nous étions là une vingtaine d'hommes, dégageant pour la plupart une haleine avinée ; les harnachements étaient entassés au milieu du wagon ; une mauvaise lanterne accrochée au plafond dégageait une lueur si faible qu'elle ne permettait même pas d'en voir le fond. Nous nous roulâmes dans la paille, après avoir retiré nos capotes que nous plaçâmes par-dessus nous, en guise de couvertures. Puis nous nous endormîmes.</text:p>
      <text:p text:style-name="P4">Quand nous nous éveillâmes, le train s'arrêtait en gare d'Is-sur-Tille, et il fallut descendre pour faire boire les chevaux et leur donner à manger. Ensuite on nous distribua quelques boules de pain, des boîtes de sardines et du gruyère. Quelques-uns se précipitèrent pour faire remplir leur bidon de vin, car le voyage les avait altérés.</text:p>
      <text:p text:style-name="P4">Notre grand souci était de savoir où nous allions, mais déjà Alain s'imposait à nous par un fatalisme de précaution : « Qu'importe, disait-il, puisque nous allons à la guerre ! »</text:p>
      <text:p text:style-name="P6">Plus tard, nous apprîmes à nos dépens que l'endroit importe beaucoup, selon le temps et les événements.</text:p>
      <text:p text:style-name="P7">*</text:p>
      <text:p text:style-name="P4">Nous débarquâmes à la fin de la nuit suivante et, à peine sortis du wagon, nous entendîmes <draw:frame draw:style-name="fr1" draw:name="Image1" text:anchor-type="char" svg:x="-0.035cm" svg:y="0.75cm" svg:width="5.151cm" svg:height="5.74cm" draw:z-index="0"><draw:image xlink:href="Pictures/10000000000005F0000006A0D71284EF.png" xlink:type="simple" xlink:show="embed" xlink:actuate="onLoad"/></draw:frame>distinctement le canon. Nous étions à Toul, et nous comprenions bien que cela devenait sérieux.</text:p>
      <text:p text:style-name="P4">Les officiers nous dirigèrent vers une caserne située en pleine ville, à peu de distance de la gare. Dans la cour de cette caserne, régnait une grande animation. J'étais un peu surpris de voir tous ces groupes qui se formaient et se disloquaient dans la nuit. Des appels, des ordres brefs, quelques jurons se mêlaient aux hennissements des chevaux.</text:p>
      <text:p text:style-name="P4">Dans un coin de la cour, à côté d'une table appuyée contre le mur d'un bâtiment, une cantinière vendait la goutte à la lumière d'un falot. Alain m'invita à en boire une. Ce n'était pas de refus ; nous étions transis de froid et courbaturés. La cantinière nous versa notre rasade dans notre quart et Alain paya. Puis nous nous mîmes à l'écart pour déguster le chaleureux breuvage qui nous réveilla complètement. Il était temps de recouvrer nos esprits, Gontier nous cherchait.</text:p>
      <text:p text:style-name="P8"><text:span text:style-name="T3">*</text:span></text:p>
      <text:p text:style-name="P4">Les chevaux étaient déjà alignés, à moitié engourdis. Sur ordre, on réajusta les paquetages, on chargea les prolonges et un officier procéda à l'appel des partants.</text:p>
      <text:p text:style-name="P4">Le jour était à peine levé, mais maintenant on distinguait la totalité de la colonne que nous allions former. Une centaine de chevaux, une quarantaine d'hommes ; deux prolonges pleines de ravitaillement et trois ou quatre fourgons fermaient la colonne. Alain et moi, débarrassés de notre paquetage et de nos armes, nous avions chacun six chevaux à conduire. Tâche redoutable ! Heureusement, les pauvres bêtes étaient à moitié abruties par leur nouvelle existence. Et la guerre commença pour nous par une étape d'une trentaine de kilomètres qui s'acheva, le soir, au bois des Clairs-Chênes, au sud de Mandres-aux-quatre-Tours. Nous étions recrus de fatigue, mais contents.</text:p>
      <text:p text:style-name="P4">Les anciens avaient allumé de grands feux de bivouac, autour desquels nous nous allongeâmes. Nous étions si fatigués que nul ne pensa à manger ; toutefois, avant de nous endormir, nous avalâmes un grand quart de café que nous puisâmes dans le seau en toile qui nous fut apporté par un canonnier à la barbe hirsute.</text:p>
      <text:p text:style-name="P9">*</text:p>
      <text:p text:style-name="P4">Nous reçûmes le baptême du feu le lendemain, sous forme de quelques brutales salves d'artillerie allemande qui s'abattirentt sur Mandres-aux-quatre-Tours, tandis que nous nous reposions dans un pré aux abords du village. Les obus fracassèrent quelques maisons et mirent le feu à deux ou trois granges. Gens, bétail et fantassins couraient en tous sens, fuyant la mort.</text:p>
      <text:p text:style-name="P4">Alain, adossé contre un arbre, avait retiré ses chaussures, car la marche de la veille l'avait blessé aux pieds. Des balles de shrapnells sifflaient autour de nous ; le bétail courait, affolé, à travers champs ; des femmes criant comme des damnées entraînaient leurs enfants sur la plaine. Nous avions sous les yeux le tableau vivant de la guerre.</text:p>
      <text:p text:style-name="P4">Quand le calme revint, un capitaine rassembla notre petit groupe et nous traversâmes le village pour gagner la huitième batterie qui se trouvait à quelques centaines de mètres de là. En passant devant l'église, nous vîmes des blessés avec des bandages tout sanglants ; des cadavres de chevaux nous barraient la route ; quelques fantassins, foudroyés par la mort, n'avaient pas fait un mouvement et s'étaient simplement affaissés là où l'avalanche de fer les avait surpris. L'un d'eux n'avait plus de tête et un de ses bras avait été arraché par l'explosion d'un obus.</text:p>
      <text:p text:style-name="P4">Nous avancions sans parler, l'oreille tendue, prêts à nous jeter dans les fossés à la moindre alerte, mais nous pûmes gagner notre batterie sans essuyer de nouveaux dangers.</text:p>
      <text:p text:style-name="P4">Le capitaine Tresch qui commandait la huitième batterie nous attendait, sur le bord de la route, à la hauteur des canons. Nous étions déjà boueux et sales ; les routes de la Woëvre, défoncées par les pluies, nous avaient crottés, mais tels que nous étions, nous paraissions superbes à côté des compagnons qui nous attendaient. Ils avaient tous des uniformes plus ou moins délavés et déchirés. Des barbes d'au moins deux mois encadraient leur visage. La plupart avaient la tête emmitouflée dans des passe-montagnes ou des cache-nez enroulés par-dessus leur képi. Ils formaient un assemblage qui n'avait rien de martial. Nous sentions que la vie qu'ils menaient au milieu de ce champ labouré par les obus manquait tout à fait d'agrément. Mais c'était là le but de notre voyage.</text:p>
      <text:p text:style-name="P4">Le capitaine Tresch nous fit mettre en rang et l'on procéda à l'appel, en présence des sous-officiers qui commandaient les pièces. Quand il vit Alain, il décida immédiatement de l'affecter au poste d'observation avec Gontier et de Wathaire du Fort qui fut tué à Verdun. Pour moi, je restais à la batterie avec les autres, car j'avais déjà montré des qualités d'artilleur dans le maniement du goniomètre.</text:p>
      <text:p text:style-name="P4">Et la guerre commença pour nous avec ses tâches et ses dangers. Nous n'avions pour tout abri qu'une petite tranchée d'un mètre de profondeur et de cinquante centimètres de large dans laquelle il fallait se tapir pour dormir ou en cas de danger.</text:p>
      <text:p text:style-name="P4">Alain, lui, vivait avec l'état-major de la batterie qui s'était installé dans des maisons à moitié démolies, à Beaumont-en-Woëvre, à l'angle de la route de Metz et de celle qui va à Bernecourt.</text:p>
      <text:p text:style-name="P4">Peu à peu, les semaines passant, la vie s'organisa un peu mieux. Les abris de la batterie furent améliorés et le ravitaillement devint plus normal.</text:p>
      <text:p text:style-name="P4">Pour Alain, qui occupait, en compagnie de Gontier, de Desjardins et de Jeannin, une pièce de la maison dont la grange servait de poste d'observation, la vie de soldat prit une apparence presque bourgeoise.</text:p>
      <text:p text:style-name="P4">Ils vivaient dans un débris de maison, mais cela représentait un confort considérable pour ceux qui vivaient à même la terre. Aussi, la civilisation reprit ses droits et une sorte de cénacle s'organisa autour d'Alain.</text:p>
      <text:p text:style-name="P4">Une grande table avait été réparée et elle occupait une bonne partie de la pièce. A son haut bout, un fauteuil un peu délabré, déniché par Jeannin, était réservé à Alain, tandis qu'autour de la table prenaient place tout ce que le secteur comptait de gens instruits.</text:p>
      <text:p text:style-name="P4">Un jeune aumônier d'infanterie y venait souvent. C'était un prêtre modeste, un peu triste, très estimé d'Alain. Il y <text:span text:style-name="T3">avait aussi un sous-officier, </text:span>sorte de Lucien Leuwen, qui <text:span text:style-name="T3">donnait </text:span><text:span text:style-name="T4">le </text:span><text:span text:style-name="T3">ton de la </text:span>grande bourgeoisie ; aussi les idées de Barrès étaient-elles souvent l'objet de grandes controverses.</text:p>
      <text:p text:style-name="P4">La mort rôdait autour de cette maison et ce fut un miracle que tant de gens pussent y vivre presque en sécurité. En fait, en plus de dix mois, il n'y eut que quelques tués et blessés dans ses abords immédiats, et pourtant ce coin de village subit parfois de sévères bombardements.</text:p>
      <text:p text:style-name="P4">C'est là que je commençai à m'éveiller à la connaissance de la politique, par la comparaison des doctrines qu'on y discutait ; car, à mes moments de liberté, j'aimais à venir m'asseoir à côté du fauteuil.</text:p>
      <text:p text:style-name="P4">L'influence d'Alain grandissait de semaine en semaine et avait même gagné le « mess » des officiers qui se tenait de l'autre côté de la route. C'est que rien ne pouvait l'ébranler, le surprendre ou le confondre. Toute cette ardente jeunesse l'admirait profondément. Ils étaient tous au moins de vingt-cinq ans plus jeunes que lui - et ils ne ménageaient jamais ses opinions ; mais on les sentait tous comme fascinés par lui.</text:p>
      <text:p text:style-name="P4">Dans ces entretiens, les plumitifs à solde, les académiciens, les évêques, toutes les Hautes Importances en prenaient un bon coup. Alain renvoyait le jugement des « bonnets carrés » à plus tard - après la guerre - et il tint parole.</text:p>
      <text:p text:style-name="P4">C'est ainsi que nous vécûmes pendant des mois et le hasard voulut même que nous partîmes ensemble en permission pour la première fois, après un séjour de seize mois au front. Alain avait voulu partir le dernier et pour moi, étant de la plus jeune classe, c'était mon tour normal. Nous nous trouvions alors à Minerville ; c'était au début de janvier 1916.</text:p>
      <text:p text:style-name="P4">Quand nous arrivâmes à la gare de l'Est, une haie de femmes au visage anxieux nous dévisagea. Pour nous deux, il n'y avait personne de connaissance et nous nous donnâmes le plaisir de fouler l'asphalte des boulevards avant de prendre le métro. Nous déambulions, le casque sur la tête, nos musettes bourrées déformant nos silhouettes, et crottés comme des barbets. Nous nous donnions le plaisir de ne pas voir les officiers tout fringants que nous rencontrions et nous dévisagions les femmes. Au bout d'un moment, Alain me dit : « Elles ont toutes les traits tirés, cela manque d'hommes, les embusqués ne peuvent suffire à tout. » Cette boutade nous fit rire, mais au fond de nous-mêmes nous cachions une grande pitié pour toutes les fatigues et les misères cachées que nous lisions sur les visages. Nous prîmes enfin le chemin de Montparnasse et nous nous séparâmes devant la gare après avoir acheté chacun un voltigeur que nous fumions avec délice. Huit jours plus tard, comme convenu, nous nous retrouvâmes à la gare de l'Est, propres, rasés de frais et bien reposés.</text:p>
      <text:p text:style-name="P6">Et nous reprîmes le chemin du front.</text:p>
      <text:p text:style-name="P4">C'est ainsi que nous fîmes la Woëvre, la Champagne, Verdun (de triste mémoire), les Bois Bourrus et la Côte 304.</text:p>
      <text:p text:style-name="P4">Nous mangeâmes souvent ensemble le pain de l'intendance, connûmes les mêmes fatigues, la même vermine, la même espérance.</text:p>
      <text:p text:style-name="P4">Et quand, enfin, la guerre prit fin, les hasards de la vie ne nous séparèrent pas. Dès que je fus libéré, je courus chez lui et je le revis dans son petit appartement de la rue de Rennes où nous fûmes si heureux de nous retrouver vivants et entiers après avoir entendu les cloches de l'Armistice.</text:p>
      <text:p text:style-name="P4">La guerre lui avait beaucoup appris. Lui seul osa en tirer l'entière leçon. <text:span text:style-name="T5">Mars ou la </text:span><text:span text:style-name="T2">guerre jugée </text:span>et <text:span text:style-name="T2">Suite à Mars </text:span>ont signifié à tous les tyrans, petits et grands, que la force ne résout rien et que seule vaut la confiance de l'homme en l'homme.</text:p>
      <text:p text:style-name="P6">Ainsi, après la chance de l'avoir là-bas rencontré et suivi, j'ai eu le bonheur de voir ses eeuvres couronner son serment.</text:p>
      <text:p text:style-name="P6"/>
      <text:p text:style-name="P10"><text:span text:style-name="T6">LUCIEN CANCOUË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Emmanuel Blondel</meta:initial-creator>
    <meta:creation-date>2006-05-23T22:35:47</meta:creation-date>
    <dc:creator>Emmanuel Blondel</dc:creator>
    <dc:date>2006-05-23T22:52:18</dc:date>
    <dc:language>fr-FR</dc:language>
    <meta:editing-cycles>2</meta:editing-cycles>
    <meta:editing-duration>PT16S</meta:editing-duration>
    <meta:user-defined meta:name="Info 1"/>
    <meta:user-defined meta:name="Info 2"/>
    <meta:user-defined meta:name="Info 3"/>
    <meta:user-defined meta:name="Info 4"/>
    <meta:document-statistic meta:table-count="0" meta:image-count="1" meta:object-count="0" meta:page-count="4" meta:paragraph-count="45" meta:word-count="2044" meta:character-count="12190"/>
  </office:meta>
</office:document-meta>
</file>